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Akapitzlistą" style:list-style-name="LFO1" style:family="paragraph">
      <style:paragraph-properties fo:text-align="justify"/>
    </style:style>
    <style:style style:name="P17" style:parent-style-name="Akapitzlistą" style:list-style-name="LFO1" style:family="paragraph">
      <style:paragraph-properties fo:text-align="justify"/>
    </style:style>
    <style:style style:name="P18" style:parent-style-name="Akapitzlistą" style:list-style-name="LFO1" style:family="paragraph">
      <style:paragraph-properties fo:text-align="justify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ny" style:family="paragraph">
      <style:paragraph-properties fo:text-align="center"/>
    </style:style>
    <style:style style:name="P25" style:parent-style-name="Normalny" style:family="paragraph">
      <style:paragraph-properties fo:text-align="center"/>
    </style:style>
  </office:automatic-styles>
  <office:body>
    <office:text text:use-soft-page-breaks="true">
      <text:p text:style-name="P1">Zarządzenie Nr 26/2024</text:p>
      <text:p text:style-name="P2">Starosty Grójeckiego</text:p>
      <text:p text:style-name="P3">z dnia19 lutego 2023 r.</text:p>
      <text:p text:style-name="P4">w sprawie powołania Komisji Odbioru <text:s/>prac związanych z realizacją umowy nr<text:s/><text:span text:style-name="T5">125.2023.GK z dnia <text:s text:c="14"/>4 maja 2023 r. pn. modernizacja ewidencji gruntów i budynków jednostki ewidencyjnej 140603 Chynów</text:span></text:p>
      <text:p text:style-name="P6">Na podstawie art. 34 ust. 1 ustawy z dnia 5 czerwca 1998 r. o samorządzie powiatowym (tj. Dz. U. z 2024 r. poz. 107) zarządza się co następuje:</text:p>
      <text:p text:style-name="P7">§ 1</text:p>
      <text:p text:style-name="P8">Powołuje się Komisję do odbioru I etapu prac związanych z realizacją umowy nr<text:s/><text:span text:style-name="T9">125.2023.GK z dnia 4 maja 2023 r. pn. modernizacja ewidencji gruntów i budynków jednostki ewidencyjnej 140603_2 Chynów</text:span></text:p>
      <text:p text:style-name="P10">zwaną dalej komisją w następującym składzie:</text:p>
      <text:p text:style-name="P11">1. Anna Wyszyńska - Przewodnicząca komisji</text:p>
      <text:p text:style-name="P12">2. Renata Jaszczerska – Członek komisji</text:p>
      <text:p text:style-name="P13">3. Agnieszka Wdowczyk - Członek komisji</text:p>
      <text:p text:style-name="P14">4. Jolanta Jaszewska – Członek komisji</text:p>
      <text:p text:style-name="P15">§ 2</text:p>
      <text:list text:style-name="LFO1" text:continue-numbering="true">
        <text:list-item>
          <text:p text:style-name="P16">Komisja dokona odbioru prac związanych z realizacją umowy nr 125.2023.GK z dnia 4 maja 2023 r. pn. modernizacja ewidencji gruntów i budynków jednostki ewidencyjnej 140603_2 Chynów.</text:p>
        </text:list-item>
        <text:list-item>
          <text:p text:style-name="P17">Komisja sprawdzi zakres wykonania prac zgodnie z projektem modernizacji ewidencji gruntów i budynków jednostki ewidencyjnej 140603_2 Chynów</text:p>
        </text:list-item>
        <text:list-item>
          <text:p text:style-name="P18">Komisja sporządzi z przeprowadzonych czynności protokół odbioru</text:p>
        </text:list-item>
      </text:list>
      <text:p text:style-name="P19">§ 3</text:p>
      <text:p text:style-name="P20">Komisja zostaje powołana na czas odbioru II i III etapu prac związanych z realizacją umowy<text:s/><text:span text:style-name="T21">nr 125.2023.GK z dnia 4 maja 2023 r. pn. modernizacja ewidencji gruntów i budynków jednostki ewidencyjnej 140603_2 Chynów</text:span></text:p>
      <text:p text:style-name="P22">§ 4</text:p>
      <text:p text:style-name="Normalny">Wykonanie Zarządzenia powierza się Przewodniczącej komisji.</text:p>
      <text:p text:style-name="P23">§ 5</text:p>
      <text:p text:style-name="Normalny">Zarządzenie wchodzi w życie z dniem podpisania.</text:p>
      <text:p text:style-name="Normalny"/>
      <text:p text:style-name="P24"><text:s text:c="102"/>Starosta Grójecki</text:p>
      <text:p text:style-name="P25"><text:s text:c="97"/><text:s text:c="2"/><text:s text:c="2"/>Krzysztof Ambrozia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Wdowczyk</meta:initial-creator>
    <dc:creator>Anna Wyszyńska</dc:creator>
    <meta:creation-date>2024-02-22T13:23:00Z</meta:creation-date>
    <dc:date>2024-11-28T13:07:00Z</dc:date>
    <meta:print-date>2023-08-30T12:16:00Z</meta:print-date>
    <meta:template xlink:href="Normal" xlink:type="simple"/>
    <meta:editing-cycles>6</meta:editing-cycles>
    <meta:editing-duration>PT1020S</meta:editing-duration>
    <meta:document-statistic meta:page-count="1" meta:paragraph-count="3" meta:word-count="255" meta:character-count="1787" meta:row-count="12" meta:non-whitespace-character-count="1535"/>
  </office:meta>
</office:document-meta>
</file>